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  <style:text-properties fo:language="lv" fo:country="LV"/>
    </style:style>
    <style:style style:name="P2" style:parent-style-name="Parasts" style:family="paragraph">
      <style:text-properties fo:language="lv" fo:country="LV"/>
    </style:style>
    <style:style style:name="P3" style:parent-style-name="Parasts" style:family="paragraph">
      <style:text-properties fo:language="lv" fo:country="LV"/>
    </style:style>
    <style:style style:name="P4" style:parent-style-name="Parasts" style:family="paragraph">
      <style:text-properties fo:language="lv" fo:country="LV"/>
    </style:style>
    <style:style style:name="T5" style:parent-style-name="Noklusējumarindkopasfonts" style:family="text">
      <style:text-properties fo:language="lv" fo:country="LV"/>
    </style:style>
    <style:style style:name="T6" style:parent-style-name="Hipersaite" style:family="text">
      <style:text-properties fo:language="lv" fo:country="LV"/>
    </style:style>
    <style:style style:name="P7" style:parent-style-name="Parasts" style:family="paragraph">
      <style:text-properties fo:language="lv" fo:country="LV"/>
    </style:style>
    <style:style style:name="P8" style:parent-style-name="Parasts" style:family="paragraph">
      <style:paragraph-properties fo:text-align="end" fo:line-height="100%"/>
      <style:text-properties fo:language="lv" fo:country="LV"/>
    </style:style>
    <style:style style:name="P9" style:parent-style-name="Parasts" style:family="paragraph">
      <style:paragraph-properties fo:text-align="end" fo:line-height="100%"/>
      <style:text-properties fo:language="lv" fo:country="LV"/>
    </style:style>
    <style:style style:name="P10" style:parent-style-name="Parasts" style:family="paragraph">
      <style:paragraph-properties fo:text-align="end" fo:line-height="100%"/>
      <style:text-properties fo:language="lv" fo:country="LV"/>
    </style:style>
    <style:style style:name="P11" style:parent-style-name="Parasts" style:family="paragraph">
      <style:paragraph-properties fo:text-align="end" fo:line-height="100%"/>
      <style:text-properties fo:language="lv" fo:country="LV"/>
    </style:style>
    <style:style style:name="P12" style:parent-style-name="Parasts" style:family="paragraph">
      <style:paragraph-properties fo:text-align="end" fo:line-height="100%"/>
      <style:text-properties fo:language="lv" fo:country="LV"/>
    </style:style>
    <style:style style:name="P13" style:parent-style-name="Parasts" style:family="paragraph">
      <style:paragraph-properties fo:text-align="end" fo:line-height="100%"/>
      <style:text-properties fo:language="lv" fo:country="LV"/>
    </style:style>
    <style:style style:name="P14" style:parent-style-name="Parasts" style:family="paragraph">
      <style:paragraph-properties fo:text-align="center" fo:line-height="100%"/>
      <style:text-properties fo:font-weight="bold" style:font-weight-asian="bold" style:font-weight-complex="bold" fo:language="lv" fo:country="LV"/>
    </style:style>
    <style:style style:name="P15" style:parent-style-name="Parasts" style:family="paragraph">
      <style:paragraph-properties fo:text-align="center" fo:line-height="100%"/>
      <style:text-properties fo:font-weight="bold" style:font-weight-asian="bold" style:font-weight-complex="bold" fo:language="lv" fo:country="LV"/>
    </style:style>
    <style:style style:name="P16" style:parent-style-name="Parasts" style:family="paragraph">
      <style:paragraph-properties fo:text-align="center" fo:line-height="100%"/>
      <style:text-properties fo:font-weight="bold" style:font-weight-asian="bold" style:font-weight-complex="bold" fo:language="lv" fo:country="LV"/>
    </style:style>
    <style:style style:name="P17" style:parent-style-name="Parasts" style:family="paragraph">
      <style:paragraph-properties fo:text-align="center" fo:line-height="100%"/>
      <style:text-properties fo:font-weight="bold" style:font-weight-asian="bold" style:font-weight-complex="bold" fo:language="lv" fo:country="LV"/>
    </style:style>
    <style:style style:name="P18" style:parent-style-name="Parasts" style:family="paragraph">
      <style:paragraph-properties fo:line-height="100%"/>
      <style:text-properties fo:language="lv" fo:country="LV"/>
    </style:style>
    <style:style style:name="P19" style:parent-style-name="Parasts" style:family="paragraph">
      <style:paragraph-properties fo:line-height="100%"/>
      <style:text-properties fo:font-weight="bold" style:font-weight-asian="bold" style:font-weight-complex="bold" fo:language="lv" fo:country="LV"/>
    </style:style>
    <style:style style:name="P20" style:parent-style-name="Parasts" style:family="paragraph">
      <style:paragraph-properties fo:line-height="100%"/>
      <style:text-properties fo:language="lv" fo:country="LV"/>
    </style:style>
    <style:style style:name="P21" style:parent-style-name="Parasts" style:family="paragraph">
      <style:paragraph-properties fo:line-height="100%"/>
      <style:text-properties fo:language="lv" fo:country="LV"/>
    </style:style>
    <style:style style:name="P22" style:parent-style-name="Parasts" style:family="paragraph">
      <style:paragraph-properties fo:line-height="100%"/>
    </style:style>
    <style:style style:name="P23" style:parent-style-name="Parasts" style:family="paragraph">
      <style:paragraph-properties fo:line-height="100%"/>
    </style:style>
    <style:style style:name="P24" style:parent-style-name="Parasts" style:family="paragraph">
      <style:paragraph-properties fo:line-height="100%"/>
    </style:style>
    <style:style style:name="P25" style:parent-style-name="Parasts" style:family="paragraph">
      <style:paragraph-properties fo:line-height="100%"/>
    </style:style>
    <style:style style:name="P26" style:parent-style-name="Parasts" style:family="paragraph">
      <style:paragraph-properties fo:line-height="100%"/>
    </style:style>
    <style:style style:name="P27" style:parent-style-name="Parasts" style:family="paragraph">
      <style:paragraph-properties fo:line-height="100%"/>
      <style:text-properties fo:font-weight="bold" style:font-weight-asian="bold" style:font-weight-complex="bold"/>
    </style:style>
    <style:style style:name="P28" style:parent-style-name="Parasts" style:family="paragraph">
      <style:paragraph-properties fo:line-height="100%"/>
    </style:style>
    <style:style style:name="P29" style:parent-style-name="Parasts" style:family="paragraph">
      <style:paragraph-properties fo:line-height="100%"/>
    </style:style>
    <style:style style:name="P30" style:parent-style-name="Parasts" style:family="paragraph">
      <style:paragraph-properties fo:line-height="100%"/>
    </style:style>
    <style:style style:name="P31" style:parent-style-name="Parasts" style:family="paragraph">
      <style:paragraph-properties fo:line-height="100%"/>
      <style:text-properties fo:font-weight="bold" style:font-weight-asian="bold" style:font-weight-complex="bold"/>
    </style:style>
    <style:style style:name="P32" style:parent-style-name="Parasts" style:family="paragraph">
      <style:paragraph-properties fo:line-height="100%"/>
    </style:style>
    <style:style style:name="P33" style:parent-style-name="Parasts" style:family="paragraph">
      <style:paragraph-properties fo:line-height="100%"/>
    </style:style>
    <style:style style:name="P34" style:parent-style-name="Parasts" style:family="paragraph">
      <style:paragraph-properties fo:line-height="100%"/>
    </style:style>
    <style:style style:name="P35" style:parent-style-name="Parasts" style:family="paragraph">
      <style:paragraph-properties fo:line-height="100%"/>
      <style:text-properties fo:font-weight="bold" style:font-weight-asian="bold" style:font-weight-complex="bold"/>
    </style:style>
    <style:style style:name="P36" style:parent-style-name="Parasts" style:family="paragraph">
      <style:paragraph-properties fo:line-height="100%"/>
    </style:style>
    <style:style style:name="P37" style:parent-style-name="Parasts" style:family="paragraph">
      <style:paragraph-properties fo:line-height="100%"/>
    </style:style>
    <style:style style:name="P38" style:parent-style-name="Parasts" style:family="paragraph">
      <style:paragraph-properties fo:line-height="100%"/>
    </style:style>
    <style:style style:name="P39" style:parent-style-name="Parasts" style:family="paragraph">
      <style:paragraph-properties fo:line-height="100%"/>
      <style:text-properties fo:font-weight="bold" style:font-weight-asian="bold" style:font-weight-complex="bold"/>
    </style:style>
    <style:style style:name="P40" style:parent-style-name="Parasts" style:family="paragraph">
      <style:paragraph-properties fo:line-height="100%"/>
    </style:style>
    <style:style style:name="P41" style:parent-style-name="Parasts" style:family="paragraph">
      <style:paragraph-properties fo:line-height="100%"/>
    </style:style>
    <style:style style:name="P42" style:parent-style-name="Parasts" style:family="paragraph">
      <style:paragraph-properties fo:line-height="100%"/>
      <style:text-properties fo:font-weight="bold" style:font-weight-asian="bold" style:font-weight-complex="bold"/>
    </style:style>
    <style:style style:name="P43" style:parent-style-name="Parasts" style:family="paragraph">
      <style:paragraph-properties fo:line-height="100%"/>
    </style:style>
    <style:style style:name="P44" style:parent-style-name="Parasts" style:family="paragraph">
      <style:paragraph-properties fo:line-height="100%"/>
    </style:style>
    <style:style style:name="P45" style:parent-style-name="Parasts" style:family="paragraph">
      <style:paragraph-properties fo:line-height="100%"/>
      <style:text-properties fo:font-weight="bold" style:font-weight-asian="bold" style:font-weight-complex="bold"/>
    </style:style>
    <style:style style:name="P46" style:parent-style-name="Parasts" style:family="paragraph">
      <style:paragraph-properties fo:line-height="100%"/>
    </style:style>
    <style:style style:name="P47" style:parent-style-name="Parasts" style:family="paragraph">
      <style:paragraph-properties fo:line-height="100%"/>
    </style:style>
    <style:style style:name="P48" style:parent-style-name="Parasts" style:family="paragraph">
      <style:paragraph-properties fo:line-height="100%"/>
      <style:text-properties fo:font-weight="bold" style:font-weight-asian="bold" style:font-weight-complex="bold"/>
    </style:style>
    <style:style style:name="P49" style:parent-style-name="Parasts" style:family="paragraph">
      <style:paragraph-properties fo:line-height="100%"/>
    </style:style>
    <style:style style:name="P50" style:parent-style-name="Parasts" style:family="paragraph">
      <style:paragraph-properties fo:line-height="100%"/>
    </style:style>
  </office:automatic-styles>
  <office:body>
    <office:text text:use-soft-page-breaks="true">
      <text:p text:style-name="P1">Dobeles novada pašvaldība</text:p>
      <text:p text:style-name="P2">Dobeles novada Sporta pārvalde</text:p>
      <text:p text:style-name="P3">Reģ. Nr. 40900038345</text:p>
      <text:p text:style-name="P4">Brīvības iela 15, Dobele, Dobeles novads, LV-3713</text:p>
      <text:p text:style-name="Parasts"><text:span text:style-name="T5">Tālr.63745300, e-pasts:<text:s/></text:span><text:a xlink:href="mailto:sports@dobele.lv" office:target-frame-name="_top" xlink:show="replace"><text:span text:style-name="T6">sports@dobele.lv</text:span></text:a></text:p>
      <text:p text:style-name="P7"/>
      <text:p text:style-name="P8">APSTIPRINU:</text:p>
      <text:p text:style-name="P9">Dobeles novada Sporta pārvaldes vadītāja</text:p>
      <text:p text:style-name="P10">Linda Karloviča___________________</text:p>
      <text:p text:style-name="P11">2026.gada … ……………..</text:p>
      <text:p text:style-name="P12"/>
      <text:p text:style-name="P13"/>
      <text:p text:style-name="P14">Nolikums</text:p>
      <text:p text:style-name="P15">Nūjošanas un iešanas pasākumam</text:p>
      <text:p text:style-name="P16">“Elpa, kustība un meža miers”</text:p>
      <text:p text:style-name="P17">Zebrenē</text:p>
      <text:p text:style-name="P18">22.janvārī</text:p>
      <text:p text:style-name="P19">1. Vispārīgā informācija</text:p>
      <text:p text:style-name="P20">1.1. Pasākuma nosaukums: “Elpa, kustība un meža miers”</text:p>
      <text:p text:style-name="P21">1.2. Pasākuma veids: nūjošana un iešana dabā</text:p>
      <text:p text:style-name="P22">1.3. Norises vieta: “Upītes” Zebrenes pagasts, Dobeles novads, tikšanās pie Zebrenes pagasta ēkas</text:p>
      <text:p text:style-name="P23">1.4. Norises datumi: 01.02.2026. un 15.02.2026.</text:p>
      <text:p text:style-name="P24">1.5. Norises sākums: plkst. 13.00</text:p>
      <text:p text:style-name="P25">1.6. Pasākuma organizators: Zebrenes sporta pasākumu organizatore- Jana Volksone- Pronckus</text:p>
      <text:p text:style-name="P26">1.7. Kontaktpersona: Jana, tālr. 26085836</text:p>
      <text:p text:style-name="P27">2. Pasākuma mērķis</text:p>
      <text:p text:style-name="P28">2.1. Veicināt fiziskās aktivitātes, veselīgu dzīvesveidu un labsajūtu.</text:p>
      <text:p text:style-name="P29">2.2. Popularizēt nūjošanu un iešanu dabā kā pieejamu kustību formu ikvienam.</text:p>
      <text:p text:style-name="P30">2.3. Stiprināt vietējo iedzīvotāju savstarpējo komunikāciju un piederības sajūtu.</text:p>
      <text:p text:style-name="P31">3. Dalībnieki</text:p>
      <text:p text:style-name="P32">3.1. Pasākumā var piedalīties ikviens interesents bez vecuma ierobežojuma.</text:p>
      <text:soft-page-break/>
      <text:p text:style-name="P33">3.2. Dalība ir bez maksas.</text:p>
      <text:p text:style-name="P34">3.3. Dalībnieki piedalās pasākumā uz savu atbildību, izvērtējot savu veselības stāvokli un fiziskās spējas.</text:p>
      <text:p text:style-name="P35">4. Pasākuma norise</text:p>
      <text:p text:style-name="P36">4.1. Pasākuma laikā paredzēta nūjošana vai iešana pa ceļu, meža ceļu un takām mierīgā tempā.</text:p>
      <text:p text:style-name="P37">4.2. Pasākuma ilgums – aptuveni 2- 2,5 stundas.</text:p>
      <text:p text:style-name="P38">4.3. Pēc pasākuma dalībniekiem tiek nodrošināta silta tēja un uzkodas.</text:p>
      <text:p text:style-name="P39">5. Ekipējums</text:p>
      <text:p text:style-name="P40">5.1. Dalībniekiem ieteicams vilkt laikapstākļiem atbilstošu apģērbu un ērtus apavus.</text:p>
      <text:p text:style-name="P41">5.2. Nūjošanas nūjas vēlams ņemt līdzi pašiem (ja ir).</text:p>
      <text:p text:style-name="P42">6. Drošība</text:p>
      <text:p text:style-name="P43">6.1. Dalībniekiem jāievēro organizatora norādījumi un vispārējie drošības noteikumi.</text:p>
      <text:p text:style-name="P44">6.2. Pasākums var tikt pielāgots vai atcelts nelabvēlīgu laikapstākļu gadījumā.</text:p>
      <text:p text:style-name="P45">7. Foto un video</text:p>
      <text:p text:style-name="P46">7.1. Pasākuma laikā var tikt veikta fotografēšana un/vai filmēšana.</text:p>
      <text:p text:style-name="P47">7.2. Uzņemtie foto un video materiāli var tikt izmantoti publicitātes vajadzībām.</text:p>
      <text:p text:style-name="P48">8. Noslēguma jautājumi</text:p>
      <text:p text:style-name="P49">8.1. Organizatoram ir tiesības veikt izmaiņas nolikumā, par to savlaicīgi informējot dalībniekus.</text:p>
      <text:p text:style-name="P50">8.2. Ar piedalīšanos pasākumā dalībnieks apliecina, ka ir iepazinies ar šo nolikumu un tam piekrī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2F5496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2F5496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a Volksone-Pronckus</meta:initial-creator>
    <dc:creator>Jana Volksone-Pronckus</dc:creator>
    <meta:creation-date>2026-01-22T12:24:00Z</meta:creation-date>
    <dc:date>2026-01-22T13:15:00Z</dc:date>
    <meta:template xlink:href="Normal" xlink:type="simple"/>
    <meta:editing-cycles>1</meta:editing-cycles>
    <meta:editing-duration>PT0S</meta:editing-duration>
    <meta:document-statistic meta:page-count="2" meta:paragraph-count="4" meta:word-count="338" meta:character-count="2263" meta:row-count="16" meta:non-whitespace-character-count="1929"/>
  </office:meta>
</office:document-meta>
</file>